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arial" svg:font-family="arial, verdana, 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1">
      <style:text-properties fo:color="#000000" fo:font-size="9.05000019073486pt" fo:font-weight="bold"/>
    </style:style>
    <style:style style:name="P2" style:family="paragraph" style:parent-style-name="Text_20_body">
      <style:paragraph-properties fo:margin-left="0cm" fo:margin-right="0cm" fo:margin-top="0cm" fo:margin-bottom="0.24cm" style:line-height-at-least="0.319cm" fo:text-indent="0cm" style:auto-text-indent="false"/>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24cm" fo:margin-bottom="0.212cm"/>
    </style:style>
    <style:style style:name="T1" style:family="text">
      <style:text-properties fo:color="#007bc5" style:text-line-through-style="none" style:text-underline-style="none" style:text-blinking="false"/>
    </style:style>
    <style:style style:name="T2" style:family="text">
      <style:text-properties fo:color="#007bc5" style:text-line-through-style="none" style:font-name="arial" fo:font-size="6.80000019073486pt" style:text-underline-style="none" style:text-blinking="false"/>
    </style:style>
    <style:style style:name="T3" style:family="text">
      <style:text-properties fo:font-variant="normal" fo:text-transform="none"/>
    </style:style>
    <style:style style:name="T4" style:family="text">
      <style:text-properties fo:font-variant="normal" fo:text-transform="none" style:font-name="Arial1" fo:font-size="6.25pt" fo:font-style="normal" fo:font-weight="normal"/>
    </style:style>
    <style:style style:name="T5" style:family="text">
      <style:text-properties fo:font-variant="normal" fo:text-transform="none" fo:color="#007bc5" style:text-line-through-style="none" style:font-name="arial" fo:font-size="6.25pt" fo:font-style="normal" style:text-underline-style="none" fo:font-weight="normal" style:text-blinking="false"/>
    </style:style>
    <style:style style:name="fr1" style:family="graphic" style:parent-style-name="Frame">
      <style:graphic-properties fo:margin-left="0.12cm" fo:margin-right="0cm" fo:margin-top="0cm" fo:margin-bottom="0cm" style:wrap="right" style:number-wrapped-paragraphs="no-limit" style:vertical-pos="top" style:vertical-rel="paragraph-content" style:horizontal-pos="left" style:horizontal-rel="paragraph" fo:background-color="#ffffff" style:background-transparency="0%" fo:padding="0cm" fo:border="none">
        <style:background-image style:position="top left" style:repeat="no-repeat" draw:opacity="100%"/>
      </style:graphic-properties>
    </style:style>
    <style:style style:name="fr2" style:family="graphic" style:parent-style-name="Frame">
      <style:graphic-properties fo:margin-left="0.12cm" fo:margin-right="0cm" fo:margin-top="0cm" fo:margin-bottom="0cm" style:wrap="right" style:number-wrapped-paragraphs="no-limit" style:vertical-pos="top" style:vertical-rel="paragraph-content" style:horizontal-pos="left" style:horizontal-rel="paragraph" fo:background-color="#ffffff" style:background-transparency="0%" fo:padding="0cm" fo:border="none">
        <style:background-image style:position="top center" style:repeat="no-repeat" draw:opacity="100%"/>
      </style:graphic-properties>
    </style:style>
    <style:style style:name="fr3" style:family="graphic" style:parent-style-name="Graphics">
      <style:graphic-properties fo:margin-left="0.199cm" fo:margin-right="0.199cm" fo:margin-top="0.199cm" fo:margin-bottom="0.199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line-break/>«СИБУР Тобольск» увеличил выпуск полипропилена в 2016 году</text:h>
      <text:p text:style-name="P2"><text:span text:style-name="T3">  </text:span><text:span text:style-name="T4">|  Тема: </text:span><text:a xlink:type="simple" xlink:href="https://plastinfo.ru/information/news/cat1/" text:style-name="Internet_20_link" text:visited-style-name="Visited_20_Internet_20_Link"><text:span text:style-name="T5">Пресс-релизы, форс-мажоры</text:span></text:a></text:p>
      <text:p text:style-name="P3"><draw:frame draw:style-name="fr3" draw:name="graphics1" text:anchor-type="paragraph" svg:width="5.001cm" svg:height="1.679cm" draw:z-index="0"><draw:image xlink:href="https://plastinfo.ru/content/imgupload/logo_s/sibur_logo_ru_cs3.gif" xlink:type="simple" xlink:show="embed" xlink:actuate="onLoad"/></draw:frame>Тобольская площадка<text:a xlink:type="simple" xlink:href="https://plastinfo.ru/com/5495/" text:style-name="Internet_20_link" text:visited-style-name="Visited_20_Internet_20_Link"><text:span text:style-name="T1"> </text:span></text:a><text:a xlink:type="simple" xlink:href="https://plastinfo.ru/com/5495/" text:style-name="Internet_20_link" text:visited-style-name="Visited_20_Internet_20_Link"><text:span text:style-name="T2">СИБУРа</text:span></text:a> в 2016 году увеличила выпуск продукции. Переработка широкой фракции легких углеводородов (ШФЛУ) на Центральной газофракционирующей установке (ЦГФУ) «СИБУР Тобольска» составила 7,1 млн тонн (включая объемы по договорам процессинга c «НОВАТЭК»), что превысило показатель 2015 года на 7,6%. На мономерном производстве выпущено 156,5 тыс. тонн метил-трет-бутилового эфира – высокооктанового компонента для получения неэтилированных экологически чистых бензинов. В сравнении с прошлым годом на 13% выросла выработка товарной продукции и составила 5,56 млн тонн, из которых 3,42 млн тонн – товарные сжиженные углеводородные газы.<text:line-break/><text:line-break/>Полимерное производство «СИБУР Тобольска» в 2016 году выпустило 462,6 тыс. тонн <text:a xlink:type="simple" xlink:href="http://plastinfo.ru/raw/?level0=17&amp;level1=255&amp;level2=0&amp;action=search" text:style-name="Internet_20_link" text:visited-style-name="Visited_20_Internet_20_Link"><text:span text:style-name="T2">полипропилена.</text:span></text:a> Данный показатель вырос на 22% в сравнении с 2015 годом. Кроме того, в сентябре прошлого года была произведена миллионная тонна полипропилена с момента пуска производства.<text:line-break/><text:line-break/>«Рост выпуска продукции Тобольской промплощадки в первую очередь связан с окончанием реализации проекта модернизации ЦГФУ в июне 2016 года, - отметил член правления СИБУРа – управляющий директор, генеральный директор «СИБУР Тобольска» Константин Белкин, - мощность установки была увеличена до 8 миллионов тонн ШФЛУ в год. Также на производственные показатели повлиял качественно проведенный капитальный ремонт».<text:line-break/><text:line-break/>Производственные мощности «СИБУР Тобольска» включают в себя Центральную газофракционирующую установку, производство мономеров для выработки сжиженных углеводородных газов, бутадиена, изобутилена, а также метил-трет-бутилового эфира; производство полимеров для выработки полипропилена мощностью 500 тыс. тонн в год; производство электротеплопарогенерации мощностью 665 МВт по электрической энергии и 2 585 МВт по тепловой энергии.</text:p>
      <text:p text:style-name="P4">Источник: <text:a xlink:type="simple" xlink:href="http://plastinfo.ru/com/5495/" office:target-frame-name="_blank" xlink:show="new" text:style-name="Internet_20_link" text:visited-style-name="Visited_20_Internet_20_Link"><text:span text:style-name="T2">СИБУР</text:span></text:a></text:p>
      <text:p text:style-name="P4"><draw:frame draw:style-name="fr1" draw:name="Frame1" text:anchor-type="paragraph" svg:width="0.48cm" draw:z-index="1"><draw:text-box fo:min-height="0.48cm"><text:p text:style-name="Text_20_body"/></draw:text-box></draw:frame><draw:frame draw:style-name="fr2" draw:name="Frame2" text:anchor-type="paragraph" svg:width="0.48cm" draw:z-index="2"><draw:text-box fo:min-height="0.48cm"><text:p text:style-name="Text_20_body"/></draw:text-box></draw:frame><draw:frame draw:style-name="fr2" draw:name="Frame3" text:anchor-type="paragraph" svg:width="0.48cm" draw:z-index="3"><draw:text-box fo:min-height="0.48cm"><text:p text:style-name="Text_20_body"/></draw:text-box></draw:frame><draw:frame draw:style-name="fr2" draw:name="Frame4" text:anchor-type="paragraph" svg:width="0.48cm" draw:z-index="4"><draw:text-box fo:min-height="0.48cm"><text:p text:style-name="Text_20_body"/></draw:text-box></draw:frame><draw:frame draw:style-name="fr2" draw:name="Frame5" text:anchor-type="paragraph" svg:width="0.48cm" draw:z-index="5"><draw:text-box fo:min-height="0.48cm"><text:p text:style-name="Text_20_body"/></draw:text-box></draw:frame></text:p>
      <text:p text:style-name="Standard"/>
      <text:p text:style-name="Standard"/>
      <text:p text:style-name="Standard"/>
      <text:h text:style-name="P1" text:outline-level="1">"Уральский завод РТИ" увеличил прибыль по итогам 2016 года</text:h>
      <text:p text:style-name="P2"><text:span text:style-name="T3">  </text:span><text:span text:style-name="T4">|  Тема: </text:span><text:a xlink:type="simple" xlink:href="https://plastinfo.ru/information/news/cat4/" text:style-name="Internet_20_link" text:visited-style-name="Visited_20_Internet_20_Link"><text:span text:style-name="T5">Обзоры и анализ рынков</text:span></text:a></text:p>
      <text:p text:style-name="P3"><draw:frame draw:style-name="fr3" draw:name="graphics2" text:anchor-type="paragraph" svg:width="2.18cm" svg:height="2.041cm" draw:z-index="6"><draw:image xlink:href="https://plastinfo.ru/content/imgupload/logo_u/ural_rti.gif" xlink:type="simple" xlink:show="embed" xlink:actuate="onLoad"/></draw:frame>ПАО "Уральский завод резиновых технических изделий" (<text:a xlink:type="simple" xlink:href="https://plastinfo.ru/com/2166/" text:style-name="Internet_20_link" text:visited-style-name="Visited_20_Internet_20_Link"><text:span text:style-name="T2">"Уральский завод РТИ"</text:span></text:a>, Екатеринбург) в 2016 году увеличило чистую прибыль по РСБУ в 13,1 раза по сравнению с 2015 годом - до 84,1 млн рублей, говорится в отчете компании. При этом выручка снизилась на 13,7% - до 1,4 млрд рублей.<text:line-break/><text:line-break/>В отчете не поясняется динамика основных финансовых показателей. Вместе с тем, отмечается, что себестоимость производства сократилась на 18,5% - до 1,1 млрд рублей. Опережающее снижение себестоимости над выручкой в итоге привело к росту прибыли от продаж и чистой прибыли.<text:line-break/><text:line-break/><text:soft-page-break/>"Уральский завод резиновых технических изделий" выпускает около 15 тыс. наименований и типоразмеров резинотехнических изделий. Продукция завода поставляется во все регионы России, страны СНГ и дальнее зарубежье.</text:p>
      <text:p text:style-name="P4">Источник: <text:a xlink:type="simple" xlink:href="http://www.interfax-russia.ru/Ural/news.asp?id=819994&amp;sec=1679" office:target-frame-name="_blank" xlink:show="new" text:style-name="Internet_20_link" text:visited-style-name="Visited_20_Internet_20_Link"><text:span text:style-name="T2">ИНТЕРФАКС-УРАЛ</text:span></text:a></text:p>
      <text:p text:style-name="P4"><draw:frame draw:style-name="fr1" draw:name="Frame6" text:anchor-type="paragraph" svg:width="0.48cm" draw:z-index="7"><draw:text-box fo:min-height="0.48cm"><text:p text:style-name="Text_20_body"/></draw:text-box></draw:frame><draw:frame draw:style-name="fr2" draw:name="Frame7" text:anchor-type="paragraph" svg:width="0.48cm" draw:z-index="8"><draw:text-box fo:min-height="0.48cm"><text:p text:style-name="Text_20_body"/></draw:text-box></draw:frame><draw:frame draw:style-name="fr2" draw:name="Frame8" text:anchor-type="paragraph" svg:width="0.48cm" draw:z-index="9"><draw:text-box fo:min-height="0.48cm"><text:p text:style-name="Text_20_body"/></draw:text-box></draw:frame><draw:frame draw:style-name="fr2" draw:name="Frame9" text:anchor-type="paragraph" svg:width="0.48cm" draw:z-index="10"><draw:text-box fo:min-height="0.48cm"><text:p text:style-name="Text_20_body"/></draw:text-box></draw:frame><draw:frame draw:style-name="fr2" draw:name="Frame10" text:anchor-type="paragraph" svg:width="0.48cm" draw:z-index="11"><draw:text-box fo:min-height="0.48cm"><text:p text:style-name="Text_20_body"/></draw:text-box></draw:frame></text:p>
      <text:p text:style-name="Standard"/>
      <text:p text:style-name="Standard"/>
      <text:h text:style-name="P1" text:outline-level="1"><text:line-break/>НПП «ПОЛИПЛАСТИК» превысил план по выпуску компаундов</text:h>
      <text:p text:style-name="P2"><text:span text:style-name="T3">  </text:span><text:span text:style-name="T4">|  Тема: </text:span><text:a xlink:type="simple" xlink:href="https://plastinfo.ru/information/news/cat4/" text:style-name="Internet_20_link" text:visited-style-name="Visited_20_Internet_20_Link"><text:span text:style-name="T5">Обзоры и анализ рынков</text:span></text:a></text:p>
      <text:p text:style-name="P3"><draw:frame draw:style-name="fr3" draw:name="graphics3" text:anchor-type="paragraph" svg:width="3.44cm" svg:height="1.679cm" draw:z-index="12"><draw:image xlink:href="https://plastinfo.ru/content/imgupload/logo_n/npp_pp.png" xlink:type="simple" xlink:show="embed" xlink:actuate="onLoad"/></draw:frame>В <text:a xlink:type="simple" xlink:href="https://plastinfo.ru/com/6122/" text:style-name="Internet_20_link" text:visited-style-name="Visited_20_Internet_20_Link"><text:span text:style-name="T2">НПП «ПОЛИПЛАСТИК»</text:span></text:a> год начался с перевыполнения плановых показателей. По итогам первых трех месяцев лучший результат продемонстрировала площадка в Тольятти. На отчетное совещание топ-менеджмента компании прибыл руководитель тольяттинской производственной платформы Евгений Паршиков. <text:line-break/><text:line-break/>По его словам, по итогам первого квартала тольяттинской команде удалось сделать 4,8 тыс. тонн полимерных компаундов (при плане наработать 4,5 тыс. тонн). Такого результата, по мнению Евгения Паршикова, удалось достичь благодаря слаженной работе коллектива и профессиональному подходу специалистов. «Мы все болеем за одно дело. Когда твоему обучению, твоему развитию в компании уделяют внимание, хочется принести еще большую пользу предприятию. Вот с таким настроем наши смены выходят на работу» – рассказал руководитель. Тольяттинская площадка показывает весь последний год лучший результат на карте промышленности НПП «ПОЛИПЛАСТИК». Прошедший 2016 год также завершили с повышенными показателями — на производстве наработали 19 674 тыс. тонн, отмечается в пресс-релизе компании.<text:line-break/><text:line-break/>Рабочие площадок предприятия регулярно проходят обучение, системно модернизируется оборудование. В частности, в прошлом году на производстве в Тольятти автоматизировали линию загрузки талька. Это обособленное подразделение выпускает материалы под торговыми марками "Армлен" и "Армамид", являясь поставщиком продукции таким известным брендам, как «АВТОВАЗ», ОАГ «Ижевск» и Volkswagen.</text:p>
      <text:p text:style-name="P3"/>
      <text:p text:style-name="P3">НПП «ПОЛИПЛАСТИК», крупнейший поставщик композиционных материалов и полимерного сырья в Москве и других городах России, ежегодно увеличивает на 10-12% объем своего производства и является безусловным лидером, имея более 35% российского рынка композиционных полимерных материалов инженерно-технического назначения.</text:p>
      <text:p text:style-name="P4">Источник: <text:a xlink:type="simple" xlink:href="http://plastinfo.ru/com/6122/" office:target-frame-name="_blank" xlink:show="new" text:style-name="Internet_20_link" text:visited-style-name="Visited_20_Internet_20_Link"><text:span text:style-name="T2">ПОЛИПЛАСТИК НПП</text:span></text:a></text:p>
      <text:p text:style-name="P4"><draw:frame draw:style-name="fr1" draw:name="Frame11" text:anchor-type="paragraph" svg:width="0.48cm" draw:z-index="13"><draw:text-box fo:min-height="0.48cm"><text:p text:style-name="Text_20_body"/></draw:text-box></draw:frame><draw:frame draw:style-name="fr2" draw:name="Frame12" text:anchor-type="paragraph" svg:width="0.48cm" draw:z-index="14"><draw:text-box fo:min-height="0.48cm"><text:p text:style-name="Text_20_body"/></draw:text-box></draw:frame><draw:frame draw:style-name="fr2" draw:name="Frame13" text:anchor-type="paragraph" svg:width="0.48cm" draw:z-index="15"><draw:text-box fo:min-height="0.48cm"><text:p text:style-name="Text_20_body"/></draw:text-box></draw:frame><draw:frame draw:style-name="fr2" draw:name="Frame14" text:anchor-type="paragraph" svg:width="0.48cm" draw:z-index="16"><draw:text-box fo:min-height="0.48cm"><text:p text:style-name="Text_20_body"/></draw:text-box></draw:frame><draw:frame draw:style-name="fr2" draw:name="Frame15" text:anchor-type="paragraph" svg:width="0.48cm" draw:z-index="17"><draw:text-box fo:min-height="0.48cm"><text:p text:style-name="Text_20_body"/></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arial" svg:font-family="arial, verdana, 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4T20:58:48</meta:creation-date>
    <meta:generator>OpenOffice/4.1.1$Unix OpenOffice.org_project/411m6$Build-9775</meta:generator>
    <meta:document-statistic meta:table-count="0" meta:image-count="3" meta:object-count="0" meta:page-count="2" meta:paragraph-count="13" meta:word-count="599" meta:character-count="4629"/>
    <dc:date>2017-04-04T21:00:29</dc:date>
    <meta:editing-duration>PT1M41S</meta:editing-duration>
    <meta:editing-cycles>1</meta:editing-cycles>
  </office:meta>
</office:document-meta>
</file>